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style>
    <style:style style:name="P2" style:parent-style-name="Standard" style:family="paragraph">
      <style:text-properties style:font-name="Arial" fo:color="#4F6228"/>
    </style:style>
    <style:style style:name="P3" style:parent-style-name="Standard" style:family="paragraph">
      <style:text-properties style:font-name="Arial" fo:color="#4F6228"/>
    </style:style>
    <style:style style:name="P4" style:parent-style-name="Standard" style:family="paragraph">
      <style:paragraph-properties fo:text-align="center"/>
      <style:text-properties style:font-name="Arial" fo:color="#4F6228" style:text-underline-type="single" style:text-underline-style="solid" style:text-underline-width="auto" style:text-underline-mode="continuous"/>
    </style:style>
    <style:style style:name="P5" style:parent-style-name="Standard" style:family="paragraph">
      <style:text-properties style:font-name="Arial" fo:color="#4F6228"/>
    </style:style>
    <style:style style:name="P6" style:parent-style-name="Standard" style:family="paragraph">
      <style:paragraph-properties fo:text-align="justify"/>
      <style:text-properties style:font-name="Arial" fo:color="#4F6228"/>
    </style:style>
    <style:style style:name="P7" style:parent-style-name="Standard" style:family="paragraph">
      <style:paragraph-properties fo:text-align="justify"/>
      <style:text-properties style:font-name="Arial" fo:color="#4F6228"/>
    </style:style>
    <style:style style:name="P8" style:parent-style-name="Standard" style:family="paragraph">
      <style:text-properties style:font-name="Arial" fo:color="#4F6228"/>
    </style:style>
    <style:style style:name="T9" style:parent-style-name="Policepardéfaut" style:family="text">
      <style:text-properties style:font-name="Arial" fo:color="#4F6228"/>
    </style:style>
  </office:automatic-styles>
  <office:body>
    <office:text text:use-soft-page-breaks="true">
      <text:p text:style-name="P1"/>
      <text:p text:style-name="P2"/>
      <text:p text:style-name="P3"><text:s/>Vendredi <text:s/>20 septembre</text:p>
      <text:p text:style-name="P4">La journée du patrimoine.</text:p>
      <text:p text:style-name="P5"/>
      <text:p text:style-name="P6">Nous avons visité l’église de Longvilliers. Nous y avons rencontré M. Canal. Il nous a expliqué que les fonds baptismaux servaient à<text:s/>baptiser, et que les vitraux sont dus au maître verrier François Lorin. La cloche de Longvilliers <text:s/>a été nommée Anne Alexandrine <text:s/>par Monsieur Jacques Alexandre et sa femme. L’église a été construite il y a plusieurs siècles. Le coq sur l’église de Longvilliers paraît très petit de loin mais la statue est plus grande qu’on l’imagine. La porte des morts sur la façade sud est discrète sur le mur en pierre en arête de poisson. Nous avons vu « L’éducation de la Vierge », une sculpture peinte du XVIème siècle où<text:s/>Sainte Anne apprend la lecture à Marie.</text:p>
      <text:p text:style-name="P7">Nous avons trouvé cette sortie très éducative .Cela nous a beaucoup plu.</text:p>
      <text:p text:style-name="P8"/>
      <text:p text:style-name="Standard"><text:span text:style-name="T9">Zoé Lou Elizabeth Eloïse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gis</meta:initial-creator>
    <dc:creator>Utilisateur Windows</dc:creator>
    <meta:creation-date>2019-09-20T11:08:00Z</meta:creation-date>
    <dc:date>2019-09-25T14:42:00Z</dc:date>
    <meta:template xlink:href="Normal" xlink:type="simple"/>
    <meta:editing-cycles>2</meta:editing-cycles>
    <meta:editing-duration>PT8940S</meta:editing-duration>
    <meta:document-statistic meta:page-count="1" meta:paragraph-count="1" meta:word-count="129" meta:character-count="841" meta:row-count="5" meta:non-whitespace-character-count="713"/>
  </office:meta>
</office:document-meta>
</file>