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  <style:text-properties fo:color="#4F6228"/>
    </style:style>
    <style:style style:name="P3" style:parent-style-name="Standard" style:family="paragraph">
      <style:paragraph-properties fo:text-align="center"/>
      <style:text-properties fo:color="#4F6228" fo:font-size="15pt" style:font-size-asian="15pt"/>
    </style:style>
    <style:style style:name="P4" style:parent-style-name="Standard" style:family="paragraph">
      <style:text-properties fo:color="#4F6228"/>
    </style:style>
    <style:style style:name="P5" style:parent-style-name="Standard" style:family="paragraph">
      <style:text-properties fo:color="#4F6228"/>
    </style:style>
    <style:style style:name="P6" style:parent-style-name="Standard" style:family="paragraph">
      <style:text-properties fo:color="#4F6228"/>
    </style:style>
    <style:style style:name="P7" style:parent-style-name="Standard" style:family="paragraph">
      <style:text-properties fo:color="#4F6228"/>
    </style:style>
    <style:style style:name="P8" style:parent-style-name="Standard" style:family="paragraph">
      <style:text-properties fo:color="#4F6228"/>
    </style:style>
    <style:style style:name="P9" style:parent-style-name="Standard" style:family="paragraph">
      <style:text-properties fo:color="#4F6228"/>
    </style:style>
    <style:style style:name="P10" style:parent-style-name="Standard" style:family="paragraph">
      <style:text-properties fo:color="#4F6228"/>
    </style:style>
    <style:style style:name="P11" style:parent-style-name="Standard" style:family="paragraph">
      <style:text-properties fo:color="#4F6228"/>
    </style:style>
    <style:style style:name="P12" style:parent-style-name="Standard" style:family="paragraph">
      <style:text-properties fo:color="#4F6228"/>
    </style:style>
    <style:style style:name="T13" style:parent-style-name="Policepardéfaut" style:family="text">
      <style:text-properties fo:color="#4F6228"/>
    </style:style>
  </office:automatic-styles>
  <office:body>
    <office:text text:use-soft-page-breaks="true">
      <text:p text:style-name="P1"/>
      <text:p text:style-name="P2"/>
      <text:p text:style-name="P3">L’église Saint Pierre de Longvilliers</text:p>
      <text:p text:style-name="P4"/>
      <text:p text:style-name="P5">20/09/2019: Nous,<text:s/>les CM2, <text:s/>sommes allés à l’église Saint-Pierre de Longvilliers. Nous avons rencontré Mr Canal. Il nous a expliqué l’architecture de l’église, sa création, les agrandissements selon les dates.</text:p>
      <text:p text:style-name="P6">Nous avons vu l’escalier qui menait au clocher, nous avons même<text:s/>sonné la cloche! Mais on ne l’entendait pas beaucoup à l’intérieur. Les vitraux sont dus au maître verrier François Lorin gratifié du titre de « peintre verrier » de la cathédrale de Chartres .Nous avons découvert les fonds baptismaux. La cloche porte un texte : « L’an 1882 , j’ai été nommée Anne Alexandrine par Messieurs Jacques Alexandre Conte de Pourtalès et par Dame Anne Faulcaunet , son épouse en présence de Messieurs A. Philimon Bary ,Maire et P. Etienne Genet, Adjoint et monsieur Sébastien Letellier,<text:s/>Marguillier de Longvillier. On a vu la façade de la porte des morts, on a remarqué qu’on voit la nef sous le toit.</text:p>
      <text:p text:style-name="P7">On s’est assit sur les bancs de l’église et M.Canal a projeté <text:s/>un power point, puis il nous</text:p>
      <text:p text:style-name="P8">a expliqué les étapes de la construction. On n’est plus très sûr des dates parce qu’un spécialiste n’est pas d’accord.<text:s/></text:p>
      <text:p text:style-name="P9">Le choeur de l’église a été construit au Vlll ème siècle.</text:p>
      <text:p text:style-name="P10">La nef a été construite ensuite. Puis Gui le Rouge, le seigneur de Rochefort, l’a agrandie. Enfin, le donjon a été bâti au XVème siècle.<text:s/></text:p>
      <text:p text:style-name="P11">C’était intéressant.</text:p>
      <text:p text:style-name="P12"/>
      <text:p text:style-name="Standard"><text:span text:style-name="T13">Thomas, Arthur, Gilles et Gabri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gis</meta:initial-creator>
    <dc:creator>Utilisateur Windows</dc:creator>
    <meta:creation-date>2019-09-20T11:09:00Z</meta:creation-date>
    <dc:date>2019-09-25T14:41:00Z</dc:date>
    <meta:template xlink:href="Normal" xlink:type="simple"/>
    <meta:editing-cycles>2</meta:editing-cycles>
    <meta:editing-duration>PT12720S</meta:editing-duration>
    <meta:document-statistic meta:page-count="1" meta:paragraph-count="2" meta:word-count="216" meta:character-count="1406" meta:row-count="9" meta:non-whitespace-character-count="1192"/>
  </office:meta>
</office:document-meta>
</file>