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P2" style:parent-style-name="Standard" style:family="paragraph"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Comic Sans MS" fo:color="#006C3B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Comic Sans MS" fo:color="#006C3B" fo:font-size="10.5pt" style:font-size-asian="10.5pt" style:font-size-complex="10.5pt"/>
    </style:style>
    <style:style style:name="P7" style:parent-style-name="Standard" style:family="paragraph">
      <style:text-properties style:font-name="Arial" fo:color="#006C3B" fo:font-size="10.5pt" style:font-size-asian="10.5pt" style:font-size-complex="10.5pt"/>
    </style:style>
    <style:style style:name="P8" style:parent-style-name="Standard" style:family="paragraph">
      <style:text-properties style:font-name="Arial" fo:color="#006C3B" fo:font-size="10.5pt" style:font-size-asian="10.5pt" style:font-size-complex="10.5pt"/>
    </style:style>
    <style:style style:name="P9" style:parent-style-name="Standard" style:family="paragraph">
      <style:text-properties style:font-name="Arial" fo:color="#006C3B" fo:font-size="10.5pt" style:font-size-asian="10.5pt" style:font-size-complex="10.5pt"/>
    </style:style>
    <style:style style:name="T10" style:parent-style-name="Policepardéfaut" style:family="text">
      <style:text-properties style:font-name="Arial" fo:color="#006C3B" fo:font-size="10.5pt" style:font-size-asian="10.5pt" style:font-size-complex="10.5pt"/>
    </style:style>
    <style:style style:name="T11" style:parent-style-name="Policepardéfaut" style:family="text">
      <style:text-properties style:font-name="Arial" fo:color="#006C3B" fo:font-size="10.5pt" style:font-size-asian="10.5pt" style:font-size-complex="10.5pt"/>
    </style:style>
    <style:style style:name="T12" style:parent-style-name="Policepardéfaut" style:family="text">
      <style:text-properties style:font-name="Arial" fo:color="#006C3B" fo:font-size="10.5pt" style:font-size-asian="10.5pt" style:font-size-complex="10.5pt"/>
    </style:style>
    <style:style style:name="T13" style:parent-style-name="Policepardéfaut" style:family="text">
      <style:text-properties style:font-name="Arial" fo:color="#006C3B" fo:font-size="10.5pt" style:font-size-asian="10.5pt" style:font-size-complex="10.5pt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T15" style:parent-style-name="Policepardéfaut" style:family="text">
      <style:text-properties style:font-name="Arial" fo:color="#006C3B" fo:font-size="10.5pt" style:font-size-asian="10.5pt" style:font-size-complex="10.5pt"/>
    </style:style>
    <style:style style:name="P16" style:parent-style-name="Standard" style:family="paragraph">
      <style:text-properties style:font-name="Arial" fo:font-size="10.5pt" style:font-size-asian="10.5pt" style:font-size-complex="10.5pt"/>
    </style:style>
    <style:style style:name="T17" style:parent-style-name="Policepardéfaut" style:family="text">
      <style:text-properties style:font-name="Arial" fo:color="#006C3B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'église de Longvilliers</text:p>
      <text:p text:style-name="P6"/>
      <text:p text:style-name="P7">Nous, les CM2 de<text:s/>l’école, sommes allés visiter l'église de Saint Pierre de Longvilliers, car c'était la journée du Patrimoine. Cette visite a été organisée par M.Canal.</text:p>
      <text:p text:style-name="P8">L’église est d’architecture romane. Le chœur date du 10ème <text:s/>siècle, la première nef date du 12ème <text:s/>siècle. Les agrandissements de la nef et du donjon sont datés du 13ème siècle et du 15ème siècle.</text:p>
      <text:p text:style-name="P9">L’église de Longvilliers a une cloche qui s’appelle Anne Alexandrine. Dessus, il y a des symboles comme la fleur de lys .Il y a trois statues spéciales: la Vierge<text:s/>Marie,Saint Jean et « L’éducation de la Vierge » (Sculpture du 16ème siècle où Sainte Anne apprend la lecture à <text:s/>Marie). En haut de l’église il y a une girouette d’un mètre de haut.</text:p>
      <text:p text:style-name="Standard"><text:span text:style-name="T10">Pour les baptêmes deux fonds baptismaux encadrent l’entrée. Les vitraux so</text:span><text:span text:style-name="T11">nt dus au maître verrier François Lorin. Sur la façade sud, se devine la porte de la mort. Elle servait à déplacer les cercueils au cimetière.</text:span></text:p>
      <text:p text:style-name="Standard"><text:span text:style-name="T12">Nous avons aimé la sortie, elle était <text:s/>intéressante. M.Canal était très gentil et c’est pour çà qu’on a aimé la<text:s/></text:span><text:span text:style-name="T13">visite.</text:span></text:p>
      <text:p text:style-name="P14"/>
      <text:p text:style-name="Standard"><text:span text:style-name="T15">Grégory, Nael, Louis et Antoine.</text:span></text:p>
      <text:p text:style-name="P16"/>
      <text:p text:style-name="Standard"><text:span text:style-name="T17">2019 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gis</meta:initial-creator>
    <dc:creator>Utilisateur Windows</dc:creator>
    <meta:creation-date>2019-09-20T11:02:00Z</meta:creation-date>
    <dc:date>2019-09-25T14:39:00Z</dc:date>
    <meta:template xlink:href="Normal" xlink:type="simple"/>
    <meta:editing-cycles>2</meta:editing-cycles>
    <meta:editing-duration>PT660S</meta:editing-duration>
    <meta:document-statistic meta:page-count="1" meta:paragraph-count="2" meta:word-count="172" meta:character-count="1122" meta:row-count="7" meta:non-whitespace-character-count="952"/>
  </office:meta>
</office:document-meta>
</file>