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talique" svg:font-family="Italiq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2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>
        <style:tab-stops>
          <style:tab-stop style:type="left" style:position="4.7277in"/>
        </style:tab-stops>
      </style:paragraph-properties>
      <style:text-properties fo:color="#006C3B"/>
    </style:style>
    <style:style style:name="P5" style:parent-style-name="Standard" style:family="paragraph">
      <style:paragraph-properties fo:text-align="center">
        <style:tab-stops>
          <style:tab-stop style:type="left" style:position="4.7277in"/>
        </style:tab-stops>
      </style:paragraph-properties>
      <style:text-properties fo:color="#006C3B"/>
    </style:style>
    <style:style style:name="P6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color="#006C3B"/>
    </style:style>
    <style:style style:name="P7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color="#006C3B"/>
    </style:style>
    <style:style style:name="P8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color="#006C3B"/>
    </style:style>
    <style:style style:name="P9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color="#006C3B"/>
    </style:style>
    <style:style style:name="P10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color="#006C3B"/>
    </style:style>
    <style:style style:name="P11" style:parent-style-name="Standard" style:family="paragraph">
      <style:paragraph-properties>
        <style:tab-stops>
          <style:tab-stop style:type="left" style:position="4.7277in"/>
        </style:tab-stops>
      </style:paragraph-properties>
    </style:style>
    <style:style style:name="T12" style:parent-style-name="Policepardéfaut" style:family="text">
      <style:text-properties fo:color="#006C3B" fo:font-size="13pt" style:font-size-asian="13pt" style:font-size-complex="13pt"/>
    </style:style>
    <style:style style:name="T13" style:parent-style-name="Policepardéfaut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20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>
        <style:tab-stops>
          <style:tab-stop style:type="left" style:position="4.7277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7277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7277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7277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style:font-name="Italique"/>
    </style:style>
    <style:style style:name="P27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style:font-name="Italique"/>
    </style:style>
  </office:automatic-styles>
  <office:body>
    <office:text text:use-soft-page-breaks="true">
      <text:p text:style-name="P1"/>
      <text:p text:style-name="P2"/>
      <text:p text:style-name="P3"/>
      <text:p text:style-name="P4">L’église de Longvilliers</text:p>
      <text:p text:style-name="P5"/>
      <text:p text:style-name="P6">Aujourd’hui, vendredi<text:s/>20 septembre 2019, pour les journées du patrimoine, nous, les CM2, sommes allés à l’église de Saint-Pierre de Longvilliers.</text:p>
      <text:p text:style-name="P7">Nous l’avons visitée. Nous avons <text:s/>fait le tour de l’église et observé des meurtrières. A l’intérieur, nous avons vu des sculptures polychromes et de jolis vitraux. En haut du clocher, il y a une girouette en forme de coq. La cloche s’appelle Anne Alexandrine, elle date de 1882. Gui le Rouge contribua à l’agrandissement de l’église. Une trace de la porte des morts se voit sur la façade<text:s/>sud de l’église. Des fonds baptismaux sont installés de chaque côté de la porte.</text:p>
      <text:p text:style-name="P8">L’église est bâtie <text:s/>avec une charpente en forme de nef. <text:s/></text:p>
      <text:p text:style-name="P9">On a pensé que l’église est très jolie et bien construite et M. Canal nous a bien expliqué l’histoire de l’église.<text:line-break/><text:line-break/></text:p>
      <text:p text:style-name="P10"/>
      <text:p text:style-name="P11"><text:span text:style-name="T12">Cet article a été écrit par CLARA, CLEA et NINON. <text:s text:c="3"/></text:span><text:span text:style-name="T13"><text:s text:c="3"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/></text:p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talique" svg:font-family="Italiq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gis</meta:initial-creator>
    <dc:creator>Utilisateur Windows</dc:creator>
    <meta:creation-date>2019-09-20T11:10:00Z</meta:creation-date>
    <dc:date>2019-09-25T14:37:00Z</dc:date>
    <meta:template xlink:href="Normal" xlink:type="simple"/>
    <meta:editing-cycles>2</meta:editing-cycles>
    <meta:editing-duration>PT12240S</meta:editing-duration>
    <meta:document-statistic meta:page-count="1" meta:paragraph-count="1" meta:word-count="137" meta:character-count="891" meta:row-count="6" meta:non-whitespace-character-count="755"/>
  </office:meta>
</office:document-meta>
</file>